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Eileen Gray: https://it.m.wikipedia.org/wiki/Eileen_Gray http://www.eileengray.co.uk/</text:p>
      <text:p text:style-name="Text_20_body">Dorothy Draper: https://en.m.wikipedia.org/wiki/Dorothy_Draper https://www.dorothydraper.com/history</text:p>
      <text:p text:style-name="Text_20_body">Charlotte Perriand: https://it.m.wikipedia.org/wiki/Charlotte_Perriand https://www.barnebys.it/blog/charlotte-perriand-storia-di-una-vita-creativa/</text:p>
      <text:p text:style-name="Text_20_body">Nanna Ditzel: https://www.kettal.com/it/particular/progettista/nannaditzelandj-rgenditzel/ https://designstreet.it/la-sedia-trinidad-della-storica-designer-danese-nanna-ditzel/</text:p>
      <text:p text:style-name="Text_20_body">Gae Aulenti: https://it.m.wikipedia.org/wiki/Gae_Aulenti https://www.elledecor.com/it/people/a22671535/gae-aulenti-peggior-architetta-italiana/</text:p>
      <text:p text:style-name="Text_20_body">Lina Bo Bardi: https://it.m.wikipedia.org/wiki/Lina_Bo_Bardi http://ilgiornaledellarchitettura.com/web/2018/07/11/dialogando-sulleredita-misconosciuta-di-lina-bo-bardi-a-salvador-di-bahia/</text:p>
      <text:p text:style-name="Text_20_body">CiniBoeri:https://it.m.wikipedia.org/wiki/Cini_Boeri https://www.fiamitalia.it/it/designer/cini-boeri</text:p>
      <text:p text:style-name="Text_20_body">LellaVignelli:https://it.m.wikipedia.org/wiki/Lella_Vignelli http://www.educational.rai.it/lezionididesign/designers/VIGNELLIM.htm</text:p>
      <text:p text:style-name="Text_20_body">Nanda Vigo: https://it.m.wikipedia.org/wiki/Nanda_Vigo http://www.arte.rai.it/articoli/nanda-vigo-la-mia-vita/32590/default.aspx</text:p>
      <text:p text:style-name="Text_20_body">Zaha Adid: https://it.m.wikipedia.org/wiki/Zaha_Hadid https://www.thingsiliketoday.com/zaha-hadid-archistar-opere-piu-belle/</text:p>
      <text:p text:style-name="Text_20_body">Odile Decq: https://it.m.wikipedia.org/wiki/Odile_Decq http://www.arte.rai.it/articoli/incontro-con-l%E2%80%99archistar-odile-decq/23981/default.aspx</text:p>
      <text:p text:style-name="Text_20_body">Paola Antonelli: https://it.m.wikipedia.org/wiki/Paola_Antonelli www.MoMa.org,</text:p>
      <text:p text:style-name="Text_20_body">Federica Zanco: http://1995-2015.undo.net/it/conferenza/162327 http://www.barragan-foundation.org/</text:p>
      <text:p text:style-name="Text_20_body">Hella Jongerius: https://en.m.wikipedia.org/wiki/Hella_Jongerius</text:p>
      <text:p text:style-name="Text_20_body">https://www.vitra.com/en-us/corporation/designer/details/hella-jongerius</text:p>
      <text:p text:style-name="Text_20_body">Patricia Urquiola: https://it.m.wikipedia.org/wiki/Patricia_Urquiola https://icondesign.it/storytelling/patricia-urquiola-designer/</text:p>
      <text:p text:style-name="Text_20_body">Constance Guisset: https://fr.m.wikipedia.org/wiki/Constance_Guisset https://www.molteni.it/it/designer/constance-guisset</text:p>
      <text:p text:style-name="Text_20_body">Inga Sempé: https://en.m.wikipedia.org/wiki/Inga_Semp%C3%A9 https://www.mutina.it/it/inga-sempe/</text:p>
      <text:p text:style-name="Text_20_body">Cristina Celestino : https://pianca.com/designers/cristina-celestino/ https://mobile.ilsole24ore.com/art/notizie/2018-04-18/cristina-celestino-la-creativita-si-nutre-delle-suggestioni-del-passato/AEK5jhaE</text:p>
      <text:p text:style-name="Text_20_body">Alessandra Baldereschi: https://www.lovethesign.com/it/designer/alessandra-baldereschi <text:soft-page-break/>https://www.fabbian.com/it/designers/alessandra-baldereschi</text:p>
      <text:p text:style-name="Text_20_body">Giorgia Zanellato: http://www.studioart.it/it/designers/giorgia-zanellato http://www.secondome.biz/designersartists/giorgia-zanellato/</text:p>
      <text:p text:style-name="Text_20_body">Denise Scott Brown: https://it.m.wikipedia.org/wiki/Denise_Scott_Brown https://www.quodlibet.it/recensione/3231</text:p>
      <text:p text:style-name="Text_20_body">Marina Corazziari: http://www.marinacorazziari.com/ https://www.marialauraberlinguer.com/marina-corazziari-gioielli-bari/</text:p>
      <text:p text:style-name="Text_20_body">Kazuio Sejima: https://it.m.wikipedia.org/wiki/Kazuyo_Sejima http://www.archimagazine.com/bsejima.htm</text:p>
      <text:p text:style-name="Text_20_body">Rossana Orlandi: https://www.elledecor.com/it/design/a27110531/fuorisalone-2019-rossana-orlandi-mostra-ro-plastic-museo-della-scienza-tecnologia-milano/ https://www.klatmagazine.com/art/rossana-orlandi-mi-piacciono-i-burberi-interview/1855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4T17:42:13.212000000</meta:creation-date>
    <dc:date>2019-04-14T17:43:53.235000000</dc:date>
    <meta:editing-duration>PT1M41S</meta:editing-duration>
    <meta:editing-cycles>1</meta:editing-cycles>
    <meta:document-statistic meta:table-count="0" meta:image-count="0" meta:object-count="0" meta:page-count="2" meta:paragraph-count="25" meta:word-count="95" meta:character-count="3188" meta:non-whitespace-character-count="3118"/>
    <meta:generator>LibreOffice/5.0.3.2$Windows_x86 LibreOffice_project/e5f16313668ac592c1bfb310f4390624e3dbfb75</meta:generator>
  </office:meta>
</office:document-meta>
</file>